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KLUBOWY GRUDZIEŃ</text:span></text:span></text:p>
      <text:p text:style-name="P3"><text:span text:style-name="Domyślna_20_czcionka_20_akapitu"><text:span text:style-name="T4"/></text:span></text:p>
      <text:p text:style-name="P1"><text:span text:style-name="Domyślna_20_czcionka_20_akapitu"><text:span text:style-name="T3"><text:tab/>Grudzień jest wyjątkowym miesiącem, w którym wszystko pachnie nadchodzącymi Świętami. W ramach przygotowań do tego wyjątkowego czasu na zajęciach manualnych robiłyśmy włóczkowe aniołki. Zawisną na naszej choince. Zrobienie świątecznych stroików i dekoracji również nie stanowi żadnego problemu.</text:span></text:span></text:p>
      <text:p text:style-name="P1"><text:span text:style-name="Domyślna_20_czcionka_20_akapitu"><text:span text:style-name="T3"><text:tab/>Choć zimowa aura nie sprzyja spacerom i wysiłkowi fizycznemu, my mamy możliwość dbać o swoje zdrowie dzięki zajęciom fizjoterapeutycznym. Pozwalają nam one zachować sprawność i fantastycznie relaksują.</text:span></text:span></text:p>
      <text:p text:style-name="P1"><text:span text:style-name="Domyślna_20_czcionka_20_akapitu"><text:span text:style-name="T3"><text:tab/>W tym roku same przygotowywałyśmy potrawy na wigilijne spotkanie. Każde takie doświadczenie pokazuje jak zaangażowanym i zżytym „zespołem” jesteśmy. Wigilia Klubowa odbyła się 19 grudnia. Gośćmi honorowymi byli: Pan Burmistrz Marek Antoniewicz i Kierownik OPS Pani Aleksandra<text:line-break/>Masiowska-Michułka. Spotkanie rozpoczęliśmy życzeniami<text:line-break/>i tradycyjnym przełamaniem się opłatkiem. Następnie przyszedł czas na świętowanie przy potrawach, których co prawda nie było <text:s/>dwanaście ale i tak każdy z nas najadł się do syta a tradycyjnemu barszczykowi z uszkami, pierogom i śledziom stało się zadość. Nie zabrakło również wspólnego śpiewu kolęd i uwiecznienia wszystkiego na zdjęciach.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4-01-04T13:44:03.88</dc:date>
    <meta:print-date>2022-03-11T08:54:58.94</meta:print-date>
    <meta:editing-cycles>17</meta:editing-cycles>
    <meta:editing-duration>PT18H53M22S</meta:editing-duration>
    <meta:printed-by>Olga Król</meta:printed-by>
    <meta:document-statistic meta:table-count="0" meta:image-count="1" meta:object-count="0" meta:page-count="1" meta:paragraph-count="5" meta:word-count="157" meta:character-count="1184"/>
    <meta:template xlink:type="simple" xlink:actuate="onRequest" xlink:title="" xlink:href="../../Downloads/2022Oświadczenie%20-%20kadry%20do%20naboru.odt/Normal"/>
  </office:meta>
</office:document-meta>
</file>